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pperplate Gothic Bold" svg:font-family="'Copperplate Gothic 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1.993cm" fo:margin-top="0cm" fo:margin-bottom="0cm" table:align="center" style:writing-mode="lr-tb"/>
    </style:style>
    <style:style style:name="Tabela1.A" style:family="table-column">
      <style:table-column-properties style:column-width="1.277cm"/>
    </style:style>
    <style:style style:name="Tabela1.B" style:family="table-column">
      <style:table-column-properties style:column-width="1.716cm"/>
    </style:style>
    <style:style style:name="Tabela1.C" style:family="table-column">
      <style:table-column-properties style:column-width="2.404cm"/>
    </style:style>
    <style:style style:name="Tabela1.D" style:family="table-column">
      <style:table-column-properties style:column-width="2.609cm"/>
    </style:style>
    <style:style style:name="Tabela1.E" style:family="table-column">
      <style:table-column-properties style:column-width="3.986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style>
    <style:style style:name="Tabela1.A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A5" style:family="table-cell">
      <style:table-cell-properties fo:padding-left="0.191cm" fo:padding-right="0.191cm" fo:padding-top="0cm" fo:padding-bottom="0cm" fo:border="0.5pt solid #000000"/>
    </style:style>
    <style:style style:name="Tabela1.A6" style:family="table-cell">
      <style:table-cell-properties fo:padding-left="0.191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Narrow" fo:font-size="12pt" style:font-size-asian="12pt" style:font-name-complex="Times New Roman" style:font-size-complex="12pt"/>
    </style:style>
    <style:style style:name="P3" style:family="paragraph" style:parent-style-name="Standard">
      <style:paragraph-properties fo:line-height="100%" fo:text-align="justify" style:justify-single-word="false"/>
      <style:text-properties style:font-name="Arial Narrow" fo:font-size="12pt" style:font-size-asian="12pt" style:font-name-complex="Times New Roman" style:font-size-complex="12pt"/>
    </style:style>
    <style:style style:name="P4" style:family="paragraph" style:parent-style-name="Standard">
      <style:paragraph-properties fo:text-align="center" style:justify-single-word="false">
        <style:tab-stops>
          <style:tab-stop style:position="4.392cm"/>
        </style:tab-stops>
      </style:paragraph-properties>
      <style:text-properties style:font-name="Arial Narrow" fo:font-size="12pt" style:font-size-asian="12pt" style:font-name-complex="Times New Roman" style:font-size-complex="12pt"/>
    </style:style>
    <style:style style:name="P5" style:family="paragraph" style:parent-style-name="Standard">
      <style:paragraph-properties fo:line-height="100%" fo:text-align="center" style:justify-single-word="false"/>
      <style:text-properties style:font-name="Arial Narrow" fo:font-size="16pt" style:font-size-asian="16pt" style:font-name-complex="Times New Roman" style:font-size-complex="16pt" style:font-weight-complex="bold"/>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style:text-properties officeooo:paragraph-rsid="000cbf17"/>
    </style:style>
    <style:style style:name="P9" style:family="paragraph" style:parent-style-name="Standard">
      <style:paragraph-properties fo:margin-top="0cm" fo:margin-bottom="0cm" loext:contextual-spacing="false" fo:line-height="100%"/>
      <style:text-properties style:font-name="Arial Narrow" fo:font-size="12pt" style:font-size-asian="12pt" style:font-name-complex="Times New Roman"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Arial Narrow" fo:font-size="12pt" style:font-size-asian="12pt" style:font-name-complex="Times New Roman" style:font-size-complex="12pt"/>
    </style:style>
    <style:style style:name="P11" style:family="paragraph" style:parent-style-name="Standard">
      <style:paragraph-properties fo:margin-top="0cm" fo:margin-bottom="0cm" loext:contextual-spacing="false" fo:text-align="center" style:justify-single-word="false">
        <style:tab-stops>
          <style:tab-stop style:position="2.17cm"/>
        </style:tab-stops>
      </style:paragraph-properties>
      <style:text-properties style:font-name="Arial Narrow" fo:font-size="12pt" style:font-size-asian="12pt" style:font-name-complex="Times New Roman"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Arial Narrow"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13" style:family="paragraph" style:parent-style-name="Standard">
      <style:paragraph-properties fo:margin-top="0cm" fo:margin-bottom="0cm" loext:contextual-spacing="false"/>
      <style:text-properties style:font-name="Arial Narrow" fo:font-size="12pt" style:text-underline-style="solid" style:text-underline-width="auto" style:text-underline-color="font-color" style:font-size-asian="12pt" style:font-name-complex="Times New Roman"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Arial Narrow" fo:font-size="12pt" style:font-name-asian="Times New Roman" style:font-size-asian="12pt" style:language-asian="pl" style:country-asian="PL" style:font-name-complex="Times New Roman" style:font-size-complex="12pt"/>
    </style:style>
    <style:style style:name="P15" style:family="paragraph" style:parent-style-name="Standard">
      <style:paragraph-properties fo:margin-top="0cm" fo:margin-bottom="0cm" loext:contextual-spacing="false"/>
      <style:text-properties style:font-name="Arial Narrow"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fo:text-align="center" style:justify-single-word="false"/>
      <style:text-properties style:font-name="Arial Narrow"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fo:line-height="100%"/>
      <style:text-properties officeooo:rsid="00057414" officeooo:paragraph-rsid="00057414"/>
    </style:style>
    <style:style style:name="P18" style:family="paragraph" style:parent-style-name="Standard">
      <style:paragraph-properties fo:margin-top="0cm" fo:margin-bottom="0cm" loext:contextual-spacing="false" fo:line-height="100%"/>
      <style:text-properties officeooo:rsid="000cbf17" officeooo:paragraph-rsid="000cbf17"/>
    </style:style>
    <style:style style:name="P19" style:family="paragraph" style:parent-style-name="List_20_Paragraph" style:list-style-name="WWNum3">
      <style:paragraph-properties fo:text-align="justify" style:justify-single-word="false"/>
    </style:style>
    <style:style style:name="P20" style:family="paragraph" style:parent-style-name="List_20_Paragraph" style:list-style-name="WWNum1">
      <style:paragraph-properties fo:text-align="justify" style:justify-single-word="false"/>
    </style:style>
    <style:style style:name="P21" style:family="paragraph" style:parent-style-name="List_20_Paragraph" style:list-style-name="WWNum1">
      <style:paragraph-properties fo:text-align="justify" style:justify-single-word="false"/>
      <style:text-properties style:font-name="Arial Narrow" fo:font-size="12pt" style:font-size-asian="12pt" style:font-name-complex="Times New Roman" style:font-size-complex="12pt"/>
    </style:style>
    <style:style style:name="P22" style:family="paragraph" style:parent-style-name="List_20_Paragraph" style:list-style-name="WWNum1">
      <style:paragraph-properties fo:margin-top="0cm" fo:margin-bottom="0cm" loext:contextual-spacing="true" fo:line-height="100%"/>
      <style:text-properties style:font-name="Arial Narrow" fo:font-size="12pt" style:font-size-asian="12pt" style:font-name-complex="Times New Roman" style:font-size-complex="12pt"/>
    </style:style>
    <style:style style:name="P23" style:family="paragraph" style:parent-style-name="List_20_Paragraph" style:list-style-name="WWNum1">
      <style:paragraph-properties fo:margin-top="0cm" fo:margin-bottom="0cm" loext:contextual-spacing="true" fo:line-height="100%" fo:text-align="justify" style:justify-single-word="false"/>
      <style:text-properties style:font-name="Arial Narrow" fo:font-size="12pt" style:font-size-asian="12pt" style:font-name-complex="Times New Roman" style:font-size-complex="12pt"/>
    </style:style>
    <style:style style:name="P24"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25" style:family="paragraph" style:parent-style-name="Standard">
      <style:paragraph-properties fo:margin-top="0cm" fo:margin-bottom="0cm" loext:contextual-spacing="false"/>
      <style:text-properties style:font-name="Arial Narrow"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loext:contextual-spacing="false" fo:line-height="100%"/>
      <style:text-properties style:font-name="Arial Narrow" fo:font-size="12pt" fo:font-weight="bold" style:font-size-asian="12pt" style:font-weight-asian="bold" style:font-name-complex="Times New Roman" style:font-size-complex="12pt" style:font-weight-complex="bold"/>
    </style:style>
    <style:style style:name="P27" style:family="paragraph" style:parent-style-name="Standard">
      <style:paragraph-properties fo:margin-top="0cm" fo:margin-bottom="0cm" loext:contextual-spacing="false" fo:line-height="100%" fo:text-align="center" style:justify-single-word="false"/>
      <style:text-properties style:font-name="Arial Narrow"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margin-top="0cm" fo:margin-bottom="0cm" loext:contextual-spacing="false" fo:line-height="100%" fo:text-align="center" style:justify-single-word="false">
        <style:tab-stops>
          <style:tab-stop style:position="3.704cm"/>
        </style:tab-stops>
      </style:paragraph-properties>
      <style:text-properties style:font-name="Arial Narrow" fo:font-size="12pt" fo:font-weight="bold" style:font-size-asian="12pt" style:font-weight-asian="bold" style:font-name-complex="Times New Roman" style:font-size-complex="12pt" style:font-weight-complex="bold"/>
    </style:style>
    <style:style style:name="P29" style:family="paragraph" style:parent-style-name="Standard">
      <style:paragraph-properties fo:margin-top="0cm" fo:margin-bottom="0cm" loext:contextual-spacing="false" fo:line-height="100%" fo:text-align="center" style:justify-single-word="false">
        <style:tab-stops>
          <style:tab-stop style:position="6.429cm"/>
        </style:tab-stops>
      </style:paragraph-properties>
      <style:text-properties style:font-name="Arial Narrow"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top="0cm" fo:margin-bottom="0cm" loext:contextual-spacing="false" fo:line-height="100%" fo:text-align="center" style:justify-single-word="false">
        <style:tab-stops>
          <style:tab-stop style:position="4.26cm"/>
        </style:tab-stops>
      </style:paragraph-properties>
      <style:text-properties style:font-name="Arial Narrow" fo:font-size="12pt" fo:font-weight="bold" style:font-size-asian="12pt" style:font-weight-asian="bold" style:font-name-complex="Times New Roman" style:font-size-complex="12pt"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style:font-name="Arial Narrow" fo:font-size="12pt" fo:font-weight="bold" style:font-size-asian="12pt" style:font-weight-asian="bold" style:font-name-complex="Times New Roman" style:font-size-complex="12pt" style:font-weight-complex="bold"/>
    </style:style>
    <style:style style:name="P32" style:family="paragraph" style:parent-style-name="Standard">
      <style:paragraph-properties fo:margin-top="0cm" fo:margin-bottom="0cm" loext:contextual-spacing="false" fo:text-align="center" style:justify-single-word="false"/>
      <style:text-properties style:font-name="Arial Narrow" fo:font-size="12pt" fo:font-weight="bold" style:font-size-asian="12pt" style:font-weight-asian="bold" style:font-name-complex="Times New Roman" style:font-size-complex="12pt" style:font-weight-complex="bold"/>
    </style:style>
    <style:style style:name="P33" style:family="paragraph" style:parent-style-name="Standard">
      <style:paragraph-properties fo:margin-top="0cm" fo:margin-bottom="0cm" loext:contextual-spacing="false" fo:text-align="center" style:justify-single-word="false">
        <style:tab-stops>
          <style:tab-stop style:position="2.249cm"/>
        </style:tab-stops>
      </style:paragraph-properties>
      <style:text-properties style:font-name="Arial Narrow" fo:font-size="12pt" fo:font-weight="bold" style:font-size-asian="12pt" style:font-weight-asian="bold" style:font-name-complex="Times New Roman" style:font-size-complex="12pt" style:font-weight-complex="bold"/>
    </style:style>
    <style:style style:name="P34" style:family="paragraph" style:parent-style-name="Standard">
      <style:paragraph-properties fo:margin-top="0cm" fo:margin-bottom="0cm" loext:contextual-spacing="false" fo:text-align="center" style:justify-single-word="false">
        <style:tab-stops>
          <style:tab-stop style:position="2.17cm"/>
        </style:tab-stops>
      </style:paragraph-properties>
      <style:text-properties style:font-name="Arial Narrow" fo:font-size="12pt" fo:font-weight="bold" style:font-size-asian="12pt" style:font-weight-asian="bold" style:font-name-complex="Times New Roman" style:font-size-complex="12pt" style:font-weight-complex="bold"/>
    </style:style>
    <style:style style:name="P35" style:family="paragraph" style:parent-style-name="Standard">
      <style:paragraph-properties fo:margin-top="0cm" fo:margin-bottom="0cm" loext:contextual-spacing="false" fo:line-height="100%"/>
      <style:text-properties style:font-name="Arial Narrow" fo:font-size="12pt" fo:font-weight="bold" officeooo:rsid="00057414" officeooo:paragraph-rsid="00057414" style:font-size-asian="12pt" style:font-weight-asian="bold" style:font-name-complex="Times New Roman" style:font-size-complex="12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font-name="Arial Narrow" fo:font-size="12pt" fo:font-weight="bold" style:font-name-asian="Calibri1" style:font-size-asian="12pt" style:language-asian="pl" style:country-asian="PL" style:font-weight-asian="bold" style:font-name-complex="Times New Roman" style:font-size-complex="12pt" style:font-weight-complex="bold"/>
    </style:style>
    <style:style style:name="P37" style:family="paragraph" style:parent-style-name="Standard">
      <style:paragraph-properties fo:margin-top="0cm" fo:margin-bottom="0cm" loext:contextual-spacing="false" fo:line-height="100%"/>
      <style:text-properties style:font-name="Arial Narrow" fo:font-size="12pt" style:font-size-asian="12pt" style:font-name-complex="Times New Roman" style:font-size-complex="12pt"/>
    </style:style>
    <style:style style:name="P38" style:family="paragraph" style:parent-style-name="Standard">
      <style:paragraph-properties fo:margin-top="0cm" fo:margin-bottom="0cm" loext:contextual-spacing="false" fo:line-height="100%" fo:text-align="justify" style:justify-single-word="false"/>
      <style:text-properties style:font-name="Arial Narrow" fo:font-size="12pt" style:font-size-asian="12pt" style:font-name-complex="Times New Roman" style:font-size-complex="12pt"/>
    </style:style>
    <style:style style:name="P39" style:family="paragraph" style:parent-style-name="Standard">
      <style:paragraph-properties fo:margin-top="0cm" fo:margin-bottom="0cm" loext:contextual-spacing="false" fo:line-height="100%"/>
      <style:text-properties style:font-name="Arial Narrow" fo:font-size="12pt" officeooo:paragraph-rsid="00057414" style:font-size-asian="12pt" style:font-name-complex="Times New Roman" style:font-size-complex="12pt"/>
    </style:style>
    <style:style style:name="P40" style:family="paragraph" style:parent-style-name="Standard">
      <style:paragraph-properties fo:margin-top="0cm" fo:margin-bottom="0cm" loext:contextual-spacing="false" fo:line-height="100%"/>
      <style:text-properties style:font-name="Arial Narrow" fo:font-size="12pt" officeooo:paragraph-rsid="000f27b1" style:font-size-asian="12pt" style:font-name-complex="Times New Roman" style:font-size-complex="12pt"/>
    </style:style>
    <style:style style:name="P41" style:family="paragraph" style:parent-style-name="Standard">
      <style:paragraph-properties fo:margin-top="0cm" fo:margin-bottom="0cm" loext:contextual-spacing="false" fo:text-align="justify" style:justify-single-word="false"/>
      <style:text-properties style:font-name="Arial Narrow" fo:font-size="12pt" style:font-size-asian="12pt" style:font-name-complex="Times New Roman" style:font-size-complex="12pt"/>
    </style:style>
    <style:style style:name="P42" style:family="paragraph" style:parent-style-name="Standard">
      <style:paragraph-properties fo:margin-top="0cm" fo:margin-bottom="0cm" loext:contextual-spacing="false" fo:line-height="100%"/>
      <style:text-properties style:font-name="Arial Narrow" fo:font-size="12pt" officeooo:rsid="0006bab7" officeooo:paragraph-rsid="0006bab7" style:font-size-asian="12pt" style:font-name-complex="Times New Roman" style:font-size-complex="12pt"/>
    </style:style>
    <style:style style:name="P43" style:family="paragraph" style:parent-style-name="Standard" style:list-style-name="WWNum2">
      <style:paragraph-properties fo:margin-top="0cm" fo:margin-bottom="0cm" loext:contextual-spacing="false" fo:line-height="100%"/>
      <style:text-properties style:font-name="Arial Narrow" fo:font-size="12pt" style:font-size-asian="12pt" style:font-name-complex="Courier New1" style:font-size-complex="12pt"/>
    </style:style>
    <style:style style:name="P44" style:family="paragraph" style:parent-style-name="Standard">
      <style:paragraph-properties fo:margin-top="0cm" fo:margin-bottom="0cm" loext:contextual-spacing="false"/>
      <style:text-properties style:font-name="Arial Narrow" fo:font-size="12pt" style:text-underline-style="solid" style:text-underline-width="auto" style:text-underline-color="font-color" style:font-size-asian="12pt" style:font-name-complex="Times New Roman" style:font-size-complex="12pt"/>
    </style:style>
    <style:style style:name="P45" style:family="paragraph" style:parent-style-name="Standard">
      <style:paragraph-properties fo:margin-top="0cm" fo:margin-bottom="0cm" loext:contextual-spacing="false" fo:line-height="100%"/>
      <style:text-properties style:font-name="Arial Narrow" fo:font-size="12pt" style:text-underline-style="solid" style:text-underline-width="auto" style:text-underline-color="font-color" style:font-size-asian="12pt" style:font-name-complex="Times New Roman" style:font-size-complex="12pt"/>
    </style:style>
    <style:style style:name="P46" style:family="paragraph" style:parent-style-name="Standard">
      <style:paragraph-properties fo:margin-top="0cm" fo:margin-bottom="0cm" loext:contextual-spacing="false" fo:line-height="100%" fo:text-align="justify" style:justify-single-word="false"/>
      <style:text-properties style:font-name="Arial Narrow" fo:font-size="12pt" fo:font-style="italic" fo:font-weight="bold" style:font-size-asian="12pt" style:font-style-asian="italic" style:font-weight-asian="bold" style:font-name-complex="Courier New1" style:font-size-complex="12pt"/>
    </style:style>
    <style:style style:name="P47" style:family="paragraph" style:parent-style-name="Standard">
      <style:paragraph-properties fo:margin-top="0cm" fo:margin-bottom="0cm" loext:contextual-spacing="false" fo:line-height="100%" fo:text-align="center" style:justify-single-word="false"/>
      <style:text-properties style:font-name="Arial Narrow" fo:font-size="12pt" style:font-name-asian="Calibri1" style:font-size-asian="12pt" style:language-asian="pl" style:country-asian="PL" style:font-name-complex="Times New Roman" style:font-size-complex="12pt"/>
    </style:style>
    <style:style style:name="P48" style:family="paragraph" style:parent-style-name="Standard">
      <style:text-properties style:font-name="Arial Narrow" fo:font-size="12pt" fo:font-style="italic" fo:font-weight="bold" style:font-size-asian="12pt" style:font-style-asian="italic" style:font-weight-asian="bold" style:font-name-complex="Courier New1" style:font-size-complex="12pt"/>
    </style:style>
    <style:style style:name="P49" style:family="paragraph" style:parent-style-name="Standard">
      <style:paragraph-properties fo:text-align="justify" style:justify-single-word="false"/>
      <style:text-properties style:font-name="Arial Narrow" fo:font-size="12pt" style:font-size-asian="12pt" style:font-size-complex="12pt"/>
    </style:style>
    <style:style style:name="P50" style:family="paragraph" style:parent-style-name="Standard">
      <style:text-properties style:font-name="Arial Narrow" fo:font-size="12pt" style:font-size-asian="12pt" style:font-name-complex="Times New Roman" style:font-size-complex="12pt"/>
    </style:style>
    <style:style style:name="P51" style:family="paragraph" style:parent-style-name="Standard">
      <style:paragraph-properties fo:line-height="100%" fo:text-align="justify" style:justify-single-word="false"/>
      <style:text-properties style:font-name="Arial Narrow" fo:font-size="12pt" style:font-size-asian="12pt" style:font-name-complex="Times New Roman" style:font-size-complex="12pt"/>
    </style:style>
    <style:style style:name="P52" style:family="paragraph" style:parent-style-name="Standard">
      <style:text-properties style:font-name="Arial Narrow" fo:font-size="12pt" style:font-size-asian="12pt" style:font-name-complex="Courier New1" style:font-size-complex="12pt"/>
    </style:style>
    <style:style style:name="P53" style:family="paragraph" style:parent-style-name="Standard">
      <style:paragraph-properties fo:line-height="100%" fo:text-align="justify" style:justify-single-word="false"/>
      <style:text-properties style:font-name="Arial Narrow" fo:font-size="12pt" fo:font-weight="bold" style:font-size-asian="12pt" style:font-weight-asian="bold" style:font-name-complex="Times New Roman" style:font-size-complex="12pt" style:font-weight-complex="bold"/>
    </style:style>
    <style:style style:name="P54" style:family="paragraph" style:parent-style-name="Standard">
      <style:text-properties style:font-name="Arial Narrow" style:font-name-complex="Courier New1"/>
    </style:style>
    <style:style style:name="P55" style:family="paragraph" style:parent-style-name="Standard">
      <style:paragraph-properties fo:margin-left="-0.3cm" fo:margin-right="0cm" fo:margin-top="0cm" fo:margin-bottom="0cm" loext:contextual-spacing="false" fo:line-height="100%" fo:text-align="center" style:justify-single-word="false" fo:text-indent="0cm" style:auto-text-indent="false"/>
      <style:text-properties style:font-name="Arial Narrow" fo:font-size="12pt" style:font-name-asian="Calibri1" style:font-size-asian="12pt" style:language-asian="pl" style:country-asian="PL" style:font-name-complex="Times New Roman" style:font-size-complex="12pt"/>
    </style:style>
    <style:style style:name="P56" style:family="paragraph" style:parent-style-name="Standard">
      <style:paragraph-properties fo:margin-top="0cm" fo:margin-bottom="0.282cm" loext:contextual-spacing="false"/>
      <style:text-properties style:font-name="Arial Narrow" style:font-name-complex="Courier New1"/>
    </style:style>
    <style:style style:name="T1" style:family="text">
      <style:text-properties style:font-name="Arial Narrow"/>
    </style:style>
    <style:style style:name="T2" style:family="text">
      <style:text-properties style:font-name="Arial Narrow" fo:font-size="14pt" fo:font-weight="bold" style:font-size-asian="14pt" style:font-weight-asian="bold" style:font-name-complex="Times New Roman" style:font-size-complex="14pt" style:font-weight-complex="bold"/>
    </style:style>
    <style:style style:name="T3" style:family="text">
      <style:text-properties style:font-name="Arial Narrow" fo:font-size="14pt" fo:font-weight="bold" officeooo:rsid="00057414" style:font-size-asian="14pt" style:font-weight-asian="bold" style:font-name-complex="Times New Roman" style:font-size-complex="14pt" style:font-weight-complex="bold"/>
    </style:style>
    <style:style style:name="T4" style:family="text">
      <style:text-properties style:font-name="Arial Narrow" fo:font-size="14pt" fo:font-weight="bold" style:font-size-asian="14pt" style:font-weight-asian="bold" style:font-name-complex="Arial" style:font-size-complex="14pt" style:font-weight-complex="bold"/>
    </style:style>
    <style:style style:name="T5" style:family="text">
      <style:text-properties style:font-name="Arial Narrow" fo:font-size="14pt" fo:font-weight="bold" style:font-size-asian="14pt" style:font-weight-asian="bold" style:font-name-complex="Copperplate Gothic Bold" style:font-size-complex="14pt" style:font-weight-complex="bold"/>
    </style:style>
    <style:style style:name="T6" style:family="text">
      <style:text-properties style:font-name="Arial Narrow" fo:font-size="12pt" fo:font-weight="bold" style:font-size-asian="12pt" style:font-weight-asian="bold" style:font-name-complex="Times New Roman" style:font-size-complex="12pt" style:font-weight-complex="bold"/>
    </style:style>
    <style:style style:name="T7" style:family="text">
      <style:text-properties style:font-name="Arial Narrow" fo:font-size="12pt" fo:font-weight="bold" style:font-size-asian="12pt" style:font-weight-asian="bold" style:font-size-complex="12pt"/>
    </style:style>
    <style:style style:name="T8" style:family="text">
      <style:text-properties style:font-name="Arial Narrow" fo:font-size="12pt" style:font-size-asian="12pt" style:font-name-complex="Times New Roman" style:font-size-complex="12pt"/>
    </style:style>
    <style:style style:name="T9" style:family="text">
      <style:text-properties style:font-name="Arial Narrow" fo:font-size="12pt" officeooo:rsid="00057414" style:font-size-asian="12pt" style:font-name-complex="Times New Roman" style:font-size-complex="12pt"/>
    </style:style>
    <style:style style:name="T10" style:family="text">
      <style:text-properties style:font-name="Arial Narrow" fo:font-size="12pt" officeooo:rsid="0006bab7" style:font-size-asian="12pt" style:font-name-complex="Times New Roman" style:font-size-complex="12pt"/>
    </style:style>
    <style:style style:name="T11" style:family="text">
      <style:text-properties style:font-name="Arial Narrow" fo:font-size="12pt" officeooo:rsid="000b13ab" style:font-size-asian="12pt" style:font-name-complex="Times New Roman" style:font-size-complex="12pt"/>
    </style:style>
    <style:style style:name="T12" style:family="text">
      <style:text-properties style:font-name="Arial Narrow" fo:font-size="12pt" officeooo:rsid="000cbf17" style:font-size-asian="12pt" style:font-name-complex="Times New Roman" style:font-size-complex="12pt"/>
    </style:style>
    <style:style style:name="T13" style:family="text">
      <style:text-properties style:font-name="Arial Narrow" fo:font-size="12pt" officeooo:rsid="000d8c42" style:font-size-asian="12pt" style:font-name-complex="Times New Roman" style:font-size-complex="12pt"/>
    </style:style>
    <style:style style:name="T14" style:family="text">
      <style:text-properties style:font-name="Arial Narrow" fo:font-size="12pt" style:font-size-asian="12pt" style:font-size-complex="12pt"/>
    </style:style>
    <style:style style:name="T15" style:family="text">
      <style:text-properties style:font-name="Arial Narrow" style:font-name-complex="Times New Roman"/>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Polski Zwi</text:span><text:span text:style-name="T4">ą</text:span><text:span text:style-name="T2">zek Hodowc</text:span><text:span text:style-name="T5">ó</text:span><text:span text:style-name="T2">w Go</text:span><text:span text:style-name="T4">łę</text:span><text:span text:style-name="T2">bi Pocztowych OKRĘG SZCZECIN</text:span></text:p>
      <text:p text:style-name="P7"><text:span text:style-name="T2">REGULAMIN WSPÓ</text:span><text:span text:style-name="T3">Ł</text:span><text:span text:style-name="T2">ZAWODNICTWA LOTOWEGO O MISTRZOSTWO OKRĘGU NU 2022 R .</text:span></text:p>
      <text:p text:style-name="P27">§ 1</text:p>
      <text:p text:style-name="P9">Do udziału we współzawodnictwie lotowym na szczeblu OKRĘGU na dystansach lotowych określonych w kategoriach:</text:p>
      <text:p text:style-name="P45">Z 1-szej 50-tki</text:p>
      <text:p text:style-name="P9">- Kat. <text:s/>A – krótki dystans;</text:p>
      <text:p text:style-name="P9">- Kat. <text:s/>B – średni dystans;</text:p>
      <text:p text:style-name="P9">- Kat. <text:s/>C – długi dystans;</text:p>
      <text:p text:style-name="P9">- Kat. <text:s/>M – Maraton; </text:p>
      <text:p text:style-name="P9">- GMP – Generalne Mistrzostwo Polski;</text:p>
      <text:p text:style-name="P9">- Inter Mistrzostwo</text:p>
      <text:p text:style-name="P9">- MGM. – mistrzostwo gołębi młodych</text:p>
      <text:p text:style-name="P9"/>
      <text:p text:style-name="P45">Z całego spisu</text:p>
      <text:p text:style-name="P9">- Kat. <text:s/>A – krótki dystans;</text:p>
      <text:p text:style-name="P9">- Kat. <text:s/>B – średni dystans;</text:p>
      <text:p text:style-name="P9">- Kat. <text:s/>C – długi dystans;</text:p>
      <text:p text:style-name="P9">- Kat. <text:s/>M – Maraton; </text:p>
      <text:p text:style-name="P9">- Kat. <text:s/>D – (A+B+C) </text:p>
      <text:p text:style-name="P9">- Kat. Super Maraton</text:p>
      <text:p text:style-name="P9">- Mistrzostwo z lotu Bruksela 2022 r.</text:p>
      <text:p text:style-name="P9">- Najlepszy Lotnik (bez względu na płeć)</text:p>
      <text:p text:style-name="P9"/>
      <text:p text:style-name="P9">Uprawniony jest każdy członek PZHGP, który spełnia warunki określone niniejszym regulaminem.</text:p>
      <text:p text:style-name="P28">§ 2</text:p>
      <text:p text:style-name="P7"><text:span text:style-name="T8">Hodowca biorący udział w niniejszym współzawodnictwie OKRĘGU składa w macierzystym Oddziale w terminie ustalonym przez Zarząd Oddziału każdego roku jeden spis wszystkich gołębi dorosłych z tym, że pierwsze 50 sztuk zaliczane jest do Mistrzostwa Polski i Regionu (z 1-szej pięćdziesiątki na spisie). W terminie do 15 kwietnia 2022 r. Oddziały przesyłają spis do Okręgu. Zarządy Okręgów przesyłają w terminie do 26 kwietnia te spisy do Zarządu Okręgu Szczecin </text:span><text:bookmark text:name="_GoBack"/><text:span text:style-name="T8">wraz z planami lotów poszczególnych Oddziałów. W mistrzostwie gołębi młodych hodowca składa w macierzystym oddziale w terminie przed pierwszym lotem konkursowym każdego roku jeden spis gołębi młodych do Mistrzostwa Polski i Regionu. Zarządy Oddziałów złożą wymienione spisy w Zarządach Okręgów wraz z planami lotów przed pierwszym lotem mistrzowskim. W wymienionych mistrzostwach biorą udział gołębie z pierwszej pięćdziesiątki ze spisu. </text:span></text:p>
      <text:p text:style-name="P48">Spisy gołębi wraz z planami lotów w formie papierowej należy przesłać na adres:</text:p>
      <text:p text:style-name="P48"><text:s text:c="9"/>Ryszard Podgórski</text:p>
      <text:p text:style-name="P48"><text:s text:c="9"/>Ul. Sienkiewicz 7A/7</text:p>
      <text:p text:style-name="P46"><text:s text:c="9"/>74-240 LIPIANY</text:p>
      <text:p text:style-name="P29">§ 3</text:p>
      <text:p text:style-name="P10">Plan lotów gołębi dorosłych do Mistrzostwa Regionu w Kategoriach powinien zawierać loty zaplanowane <text:s/>od 30 kwietnia 2022 r. do 31 lipca 2022 r.</text:p>
      <text:p text:style-name="P9">Z podziałem na kategorie:</text:p>
      <text:p text:style-name="P9">- Kat. A – loty z odległości: 95 – 420 km - krótki dystans:</text:p>
      <text:p text:style-name="P9">- Kat. B – loty z odległości; 285 – 630 km. - średni dystans;</text:p>
      <text:p text:style-name="P9">- Kat. C – loty powyżej 475 km. - długi dystans;</text:p>
      <text:p text:style-name="P9">- Kat. M – loty powyżej 700 km. – Maraton;</text:p>
      <text:p text:style-name="P6"><text:span text:style-name="T8">-</text:span><text:span text:style-name="T13">Kat. SM – loty dalekodystansowe.</text:span></text:p>
      <text:p text:style-name="P10">Dopuszcza się możliwość zaplanowania i odbycia lotów dublowanych w wyznaczonych weekendach pod warunkiem, że minimum jeden z tych lotów będzie lotem powyżej 700 km. Maksymalna ilość zaplanowanych lotów do każdej kategorii nie może przekroczyć 6 lotów. Koszowanie gołębi na loty powyżej 700 km musi odbyć się z 2 dniowym wyprzedzeniem, a gołębie muszą być zakoszowane najpóźniej do godz. 21:00. Zdobyty konkurs przez gołębia z danego lotu może być zaliczony tylko do jednej Kategorii.</text:p>
      <text:p text:style-name="P10"/>
      <text:p text:style-name="P10"><text:soft-page-break/></text:p>
      <text:p text:style-name="P33">§ 4</text:p>
      <text:p text:style-name="P1"><text:span text:style-name="T8">Podstawą zaliczenia wyników do współzawodnictw objętych niniejszym Regulaminem stanowią listy konkursowe sporządzone zgodnie z zasadami podanymi w Rozdz. XII pkt 3,4 Regulaminu Lotowo – Zegarowego PZHGP. </text:span><text:span text:style-name="T14">Dopuszcza się możliwość wyliczenia wyników wyłącznie z następujących list konkursowych: </text:span></text:p>
      <text:list xml:id="list2571165892" text:style-name="WWNum3">
        <text:list-item>
          <text:p text:style-name="P19"><text:span text:style-name="T7">w lotach od 95 do 475 km - lista Oddziałowa</text:span><text:span text:style-name="T14">, </text:span></text:p>
        </text:list-item>
        <text:list-item>
          <text:p text:style-name="P19"><text:span text:style-name="T7">w lotach od 475 do 700 km - lista Oddziałowa lub Rejonowa/Okręgowa</text:span><text:span text:style-name="T14"> (warunkiem sporządzenia listy Oddziałowej jest uczestnictwo Oddziału w locie Rejonowym lub Okręgowym i sporządzenie z tego lotu listy Rejonowej lub Okręgowej). </text:span></text:p>
        </text:list-item>
      </text:list>
      <text:p text:style-name="P49">W przypadku, gdy w Okręgu pozostaje Oddział lub Oddziały bez przynależności do Rejonu Lotowego Zarząd Okręgu zobowiązany jest utworzyć dla wszystkich Oddziałów w Okręgu listy Okręgowe na loty od 475 km do 700 km. W takiej sytuacji w lotach od 475 km do 700 km w Okręgu można sporządzać jedynie listy Oddziałowe i Okręgowe. Okręgi skupiające do 8 Oddziałów mogą z lotów od 475 km do 700 km sporządzać dwie listy Okręgowe. Okręgi skupiające ponad 8 Oddziałów mogą z lotów od 475 km do 700 km sporządzać większą ilość list Okręgowych, z tym że do sporządzenia każdej z tych list muszą być przydzielone minimum 3 Oddziały, - w lotach powyżej 700 km - lista Oddziałowa, Rejonowa lub Okręgowa (warunkiem sporządzenia listy Oddziałowej i Rejonowej jest uczestnictwo Oddziału w locie Okręgowym i sporządzenie z tego lotu listy Okręgowej). Z lotów powyżej 700 km Okręgi skupiające do 16 Oddziałów mogą sporządzać dwie listy Okręgowe, z tym że do sporządzenia każdej z tych list muszą być przydzielone minimum 3 Oddziały. Okręgi skupiające ponad 16 Oddziałów mogą sporządzać cztery listy Okręgowe, z tym że do sporządzania każdej z tych list muszą być przydzielone minimum 3 Oddziały. Okręgi skupiające ponad 9 Oddziałów, w których odległość z lotu między skrajnymi Oddziałami (decyduje odległość do punktu średniego Oddziału ) przekracza 90 km, mogą sporządzić dodatkowo jedną listę z lotów powyżej 700 km. </text:p>
      <text:p text:style-name="P49">Hodowca ma prawo po lotach wyliczając mistrzostwo wybrać na każdy lot jedną listę z podanych wyżej, z której będzie korzystał do wyliczenia współzawodnictwa z tego lotu ( do wyliczania wszystkich kategorii zgłoszonych przez Hodowcę należy korzystać z jednej listy z wybranego lotu ). </text:p>
      <text:p text:style-name="P27">§ 5</text:p>
      <text:p text:style-name="P10">Listy konkursowe będące podstawą obliczeń niniejszego współzawodnictwa sporządzić należy na bazie 1:5, czyli obejmujących 20%. <text:s/></text:p>
      <text:p text:style-name="P30">§ 6</text:p>
      <text:p text:style-name="P10">W trakcie sezonu lotowego 2022 roku jednostki organizacyjne PZHGP organizujące loty, mogą w przypadku niekorzystnych warunków atmosferycznych lub awarii kabiny transportowej przesunąć lot na inny weekendowy termin względnie skrócić odległość lotu. Na powyższą okoliczność należy sporządzić odpowiedni protokół, który załącza się do zestawienia końcowego wyników do Mistrzostwa Okręgu, GMP. </text:p>
      <text:p text:style-name="P27">§ 7</text:p>
      <text:p text:style-name="P3">Po zakończonych lotach objętych planem lotów tego współzawodnictwa Hodowca zgłasza najszybsze gołębie w następujących kategoriach:</text:p>
      <text:p text:style-name="P3"/>
      <text:p text:style-name="P12"><draw:frame draw:style-name="fr1" draw:name="Ramka1" text:anchor-type="paragraph" svg:y="-0.079cm" svg:width="11.993cm" draw:z-index="0"><draw:text-box fo:min-height="0.041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47">Kat.</text:p></table:table-cell><table:table-cell table:style-name="Tabela1.A1" office:value-type="string"><text:p text:style-name="P47">Ilość</text:p><text:p text:style-name="P47">gołębi</text:p></table:table-cell><table:table-cell table:style-name="Tabela1.A1" office:value-type="string"><text:p text:style-name="P47">Ilość</text:p><text:p text:style-name="P47">konkursów</text:p></table:table-cell><table:table-cell table:style-name="Tabela1.A1" office:value-type="string"><text:p text:style-name="P47">Kilometraż</text:p></table:table-cell><table:table-cell table:style-name="Tabela1.A1" office:value-type="string"><text:p text:style-name="P47">km na jednego gołębia </text:p></table:table-cell></table:table-row><table:table-row table:style-name="Tabela1.1"><table:table-cell table:style-name="Tabela1.A2" office:value-type="string"><text:p text:style-name="P36">„A’’</text:p></table:table-cell><table:table-cell table:style-name="Tabela1.A1" office:value-type="string"><text:p text:style-name="P47">6</text:p></table:table-cell><table:table-cell table:style-name="Tabela1.A1" office:value-type="string"><text:p text:style-name="P47">3</text:p></table:table-cell><table:table-cell table:style-name="Tabela1.A1" office:value-type="string"><text:p text:style-name="P47">95 – 420</text:p></table:table-cell><table:table-cell table:style-name="Tabela1.A1" office:value-type="string"><text:p text:style-name="P47">nie mniej niż <text:s/>360</text:p></table:table-cell></table:table-row><table:table-row table:style-name="Tabela1.1"><table:table-cell table:style-name="Tabela1.A3" office:value-type="string"><text:p text:style-name="P36">„B’’</text:p></table:table-cell><table:table-cell table:style-name="Tabela1.A1" office:value-type="string"><text:p text:style-name="P47">5</text:p></table:table-cell><table:table-cell table:style-name="Tabela1.A1" office:value-type="string"><text:p text:style-name="P47">3</text:p></table:table-cell><table:table-cell table:style-name="Tabela1.A1" office:value-type="string"><text:p text:style-name="P47">285 – 630</text:p></table:table-cell><table:table-cell table:style-name="Tabela1.A1" office:value-type="string"><text:p text:style-name="P55"><text:s text:c="3"/>nie mniej niż <text:s/>900</text:p></table:table-cell></table:table-row><table:table-row table:style-name="Tabela1.1"><table:table-cell table:style-name="Tabela1.A4" office:value-type="string"><text:p text:style-name="P36">„C’’</text:p></table:table-cell><table:table-cell table:style-name="Tabela1.A1" office:value-type="string"><text:p text:style-name="P47">4</text:p></table:table-cell><table:table-cell table:style-name="Tabela1.A1" office:value-type="string"><text:p text:style-name="P47">3</text:p></table:table-cell><table:table-cell table:style-name="Tabela1.A1" office:value-type="string"><text:p text:style-name="P47">powyżej 475</text:p></table:table-cell><table:table-cell table:style-name="Tabela1.A1" office:value-type="string"><text:p text:style-name="P47"><text:s/>nie mniej niż <text:s/>1500</text:p></table:table-cell></table:table-row><table:table-row table:style-name="Tabela1.1"><table:table-cell table:style-name="Tabela1.A5" office:value-type="string"><text:p text:style-name="P36">„M”</text:p></table:table-cell><table:table-cell table:style-name="Tabela1.A1" office:value-type="string"><text:p text:style-name="P47">3</text:p></table:table-cell><table:table-cell table:style-name="Tabela1.A1" office:value-type="string"><text:p text:style-name="P47">2</text:p></table:table-cell><table:table-cell table:style-name="Tabela1.A1" office:value-type="string"><text:p text:style-name="P47">powyżej 700 </text:p></table:table-cell><table:table-cell table:style-name="Tabela1.A1" office:value-type="string"><text:p text:style-name="P47"><text:s/>nie mniej niż <text:s/>1400</text:p></table:table-cell></table:table-row><table:table-row table:style-name="Tabela1.1"><table:table-cell table:style-name="Tabela1.A6" office:value-type="string"><text:p text:style-name="P36">„D’’</text:p></table:table-cell><table:table-cell table:style-name="Tabela1.A1" office:value-type="string"><text:p text:style-name="P47">zespół</text:p></table:table-cell><table:table-cell table:style-name="Tabela1.A1" office:value-type="string"><text:p text:style-name="P47">45</text:p></table:table-cell><table:table-cell table:style-name="Tabela1.A1" table:number-columns-spanned="2" office:value-type="string"><text:p text:style-name="P47">suma coeff. w kat. „A’’ „B’’ „C’’</text:p></table:table-cell><table:covered-table-cell/></table:table-row></table:table></draw:text-box></draw:frame></text:p>
      <text:p text:style-name="P14"/>
      <text:p text:style-name="P2"/>
      <text:p text:style-name="P2"/>
      <text:p text:style-name="P2"/>
      <text:p text:style-name="P11"/>
      <text:p text:style-name="P34"/>
      <text:p text:style-name="P34"/>
      <text:p text:style-name="P34"/>
      <text:p text:style-name="P34"/>
      <text:p text:style-name="P34"/>
      <text:p text:style-name="P34"><text:soft-page-break/>§ 8</text:p>
      <text:p text:style-name="P9">O kolejności lokat na liście współzawodnictwa lotowego na szczeblu OKRĘGU w kategoriach:</text:p>
      <text:p text:style-name="P7"><text:span text:style-name="T6">A, B, C, M, D</text:span><text:span text:style-name="T8"> decyduje ilość konkursów z pełnym limitem konk/km, a następnie suma wykładnika wydolności lotowej (coefficient) uzyskanego przez poszczególne gołębie na określonych dystansach. Im mniejszy coefficient, tym wyższa lokata. </text:span></text:p>
      <text:p text:style-name="P10">O kolejności lokat w kat. „Najlepszy Lotnik” decyduje ilość konkursów max. 14 liczonych według planu lotów złożonych do kategorii, następnie suma wykładnika wydajności lotowej gołębia (coefficjentów). Wyniki należy liczyć do drugiego miejsca po przecinku.</text:p>
      <text:p text:style-name="P27">§ 9</text:p>
      <text:p text:style-name="P31">Kategorie GMP, Inter Mistrzostwo, <text:s/>– w całości oparte są na Regulaminach ogólnopolskich tych kategorii.</text:p>
      <text:p text:style-name="P16"/>
      <text:p text:style-name="P16">§ 10</text:p>
      <text:p text:style-name="P15">Kategorie „MGM”, lot Bruksela, Super Maraton – w całości oparte na Regulaminie Mistrzostwa Polski na 2022 r.</text:p>
      <text:p text:style-name="P15"/>
      <text:p text:style-name="P16">§ 11</text:p>
      <text:p text:style-name="P15">W niniejszym współzawodnictwie hodowca może uczestniczyć tylko jedną drużyną gołębi</text:p>
      <text:p text:style-name="P15">Nie dopuszcza się lotowania indywidualnie a równocześnie w zespole itp.</text:p>
      <text:p text:style-name="P16">§ 12</text:p>
      <text:p text:style-name="P41">Do indywidualnego zestawienia wyników hodowcy w każdej kategorii we współzawodnictwie Okręgu dołączyć należy: <text:s text:c="130"/></text:p>
      <text:list xml:id="list2789101005" text:style-name="WWNum1">
        <text:list-item>
          <text:p text:style-name="P20"><text:span text:style-name="T8">Plan lotów </text:span><text:span text:style-name="T15">(kopia przesłanego przed lotami drogą elektroniczną wydrukowany i podpisany przez Zarząd Oddziału);</text:span></text:p>
        </text:list-item>
        <text:list-item>
          <text:p text:style-name="P20"><text:span text:style-name="T14">Spisy gołębi – </text:span><text:span text:style-name="T1">(kopia przesłanego przed lotami drogą elektroniczną wydrukowany i podpisany przez Zarząd Oddziału);</text:span></text:p>
        </text:list-item>
        <text:list-item>
          <text:p text:style-name="P21"><text:s/>listy startowo-zegarowe, wydruki z ESK; </text:p>
        </text:list-item>
        <text:list-item>
          <text:p text:style-name="P22">taśmy zegarowe;</text:p>
        </text:list-item>
        <text:list-item>
          <text:p text:style-name="P22">listy konkursowe;</text:p>
        </text:list-item>
        <text:list-item>
          <text:p text:style-name="P23">przy systemach ESK protokoły przyporządkowania gołębi przed lotami oraz po każdej zmianie obrączek <text:s text:c="5"/>elektronicznych;</text:p>
        </text:list-item>
        <text:list-item>
          <text:p text:style-name="P22">poświadczenie odlotu gołębi;</text:p>
        </text:list-item>
        <text:list-item>
          <text:p text:style-name="P23">protokoły z wszystkich funkcyjnych punktów wkładań gołębi oraz nastawiania i otwierania zegarów. </text:p>
        </text:list-item>
      </text:list>
      <text:p text:style-name="P7"><text:span text:style-name="T8">W/w dokumentację lotową Oddziały PZHGP po weryfikacji wraz z zestawieniem zbiorczym dla każdej kategorii przekażą do Okręgu Szczecin w terminie do 31 sierpnia każdego roku. Zarząd Okręg po dokonaniu kolejnej weryfikacji sporządza zestawienie zbiorcze kolejno do każdej kategorii w terminie do 15 września 2022 r. </text:span><text:span text:style-name="T6">również drogą elektroniczną sporządzone wg jednolitego wzoru opracowanego przez Okręg na adres </text:span><text:a xlink:type="simple" xlink:href="mailto:golebie.szczecin@wp.pl" text:style-name="Internet_20_link" text:visited-style-name="Visited_20_Internet_20_Link"><text:span text:style-name="Internet_20_link"><text:span text:style-name="T6">golebie.szczecin@wp.pl</text:span></text:span></text:a><text:span text:style-name="T6"> <text:s/></text:span></text:p>
      <text:p text:style-name="P16">§ 13</text:p>
      <text:p text:style-name="P6"><text:span text:style-name="T8">W niniejszym współzawodnictwie lotowym </text:span><text:span text:style-name="T9">zakwalifikowywanych</text:span><text:span text:style-name="T8"> zostanie:</text:span></text:p>
      <text:p text:style-name="P45">Z 1-szej 50-tki</text:p>
      <text:p text:style-name="P9">W kat. „A” – 3 mistrzów i 10 przodowników;</text:p>
      <text:p text:style-name="P9">W kat. „B” – 3 mistrzów i 10 przodowników;</text:p>
      <text:p text:style-name="P9">W kat. „C” – 3 mistrzów i 10 przodowników;</text:p>
      <text:p text:style-name="P9">W kat. „M” – 3 mistrzów i 10 przodowników;<text:bookmark text:name="_Hlk33681808"/></text:p>
      <text:p text:style-name="P9">W kat. „GMP” – 3 mistrzów i 10 przodowników;</text:p>
      <text:p text:style-name="P9">W kat. „Inter mistrzostwo” – 3 mistrzów i 10 przodowników;</text:p>
      <text:p text:style-name="P9"/>
      <text:p text:style-name="P9">Nagrody:</text:p>
      <text:p text:style-name="P9">Puchary – we wszystkich kategoriach dla 3 Mistrzów </text:p>
      <text:p text:style-name="P9">Dyplomy – od 4 do 10 Przodownika w każdej kategorii.</text:p>
      <text:p text:style-name="P13"/>
      <text:p text:style-name="P13">Z całego spisu</text:p>
      <text:p text:style-name="P9">W kat. „A” – 3 mistrzów i 10 przodowników;</text:p>
      <text:p text:style-name="P9">W kat. „B” – 3 mistrzów i 10 przodowników;</text:p>
      <text:p text:style-name="P9">W kat. „C” – 3 mistrzów i 10 przodowników;</text:p>
      <text:p text:style-name="P9">W kat. „M” – 3 mistrzów i 10 przodowników;</text:p>
      <text:p text:style-name="P9">W kat. „D” – 3 mistrzów i 10 przodowników;</text:p>
      <text:p text:style-name="P40">W kat. „MGM” – 3 mistrzów i 10 przodowników;</text:p>
      <text:p text:style-name="P40"/>
      <text:p text:style-name="P9"><text:soft-page-break/></text:p>
      <text:p text:style-name="P9"/>
      <text:p text:style-name="P9">W kat. „Super Maraton” – 3 mistrzów i 10 przodowników</text:p>
      <text:p text:style-name="P9">Lot Bruksela – 3 mistrzów i 10 przodowników;</text:p>
      <text:p text:style-name="P8"><text:span text:style-name="T8">Najlepszy lotnik <text:s/></text:span><text:span text:style-name="T11">w kategorii, „A”,”B”,”C”, „M”, „SM” , warunkiem jest, by zdobyte konkursy nie powtarzały się w kategoriach; </text:span></text:p>
      <text:p text:style-name="P9"/>
      <text:p text:style-name="P35">Rywalizacja gołębi rocznych;</text:p>
      <text:p text:style-name="P17"><text:span text:style-name="T8">sklasyfikowanych zostanie </text:span><text:span text:style-name="T10">5</text:span><text:span text:style-name="T8"> gołębi po 3 konkursy <text:s/>w lotach od 100 – 600 km. <text:s/></text:span></text:p>
      <text:p text:style-name="P42">Łączny kilometraż na jednego gołębia nie mniej niż 900 km. <text:s/></text:p>
      <text:p text:style-name="P42">W rywalizacji uczestniczą gołębie roczne z całego spisu. </text:p>
      <text:p text:style-name="P39"/>
      <text:p text:style-name="P26">Nagrody:</text:p>
      <text:p text:style-name="P9">Puchary – w kategoriach: A, B, C, M, D, Lot Bruksela dla 3 Mistrzów </text:p>
      <text:p text:style-name="P9">Dyplomy – od 4 do 10 Przodownika w każdej w/w kategorii.</text:p>
      <text:p text:style-name="P9">W kat. „Super Maraton” – 3 puchary + 10 dyplomów</text:p>
      <text:p text:style-name="P6"><text:span text:style-name="T8">W kat. „Najlepszy Lotnik </text:span><text:span text:style-name="T12">Okręgu</text:span><text:span text:style-name="T8"> – </text:span><text:span text:style-name="T12">1</text:span><text:span text:style-name="T8"> puchar + 10 dyplomów.</text:span></text:p>
      <text:p text:style-name="P6"><text:span text:style-name="T8">Najlepszy Lotnik w kategor</text:span><text:span text:style-name="T11">ii „A”, „B”, „C”,”M” „SM” </text:span><text:span text:style-name="T8"><text:s/>– 1 puchar + 3 dyplomy, </text:span><text:span text:style-name="T11">warunkiem jest, by zdobyte konkursy nie powtarzały się w kategoriach; </text:span></text:p>
      <text:p text:style-name="P18"><text:span text:style-name="T11">G</text:span><text:span text:style-name="T8">ołębie Roczne – nagrody – 3 puchary ( 3 mistrzów) + 10 dyplomów </text:span></text:p>
      <text:p text:style-name="P9"/>
      <text:p text:style-name="P53">Puchary zdobyte w kilku kategoriach przez hodowcę, będą zsumowane i wydane jako jeden z tabliczką zawierającą wszystkie zdobyte w mistrzostwie Okręgu tytuły.</text:p>
      <text:p text:style-name="P16"/>
      <text:p text:style-name="P16"/>
      <text:p text:style-name="P16">§ 14</text:p>
      <text:p text:style-name="P5"/>
      <text:p text:style-name="P52">Osoba do kontaktu w Okręgu Szczecin:</text:p>
      <text:list xml:id="list2030227152" text:style-name="WWNum2">
        <text:list-item>
          <text:p text:style-name="P43">Kazimierz Wąsaty <text:s text:c="8"/>– V-ce Prezes do spraw lotowych <text:s text:c="6"/>tel.692 146 165</text:p>
        </text:list-item>
      </text:list>
      <text:p text:style-name="Standard"/>
      <text:p text:style-name="P9">Niniejszy Regulamin został przyjęty w dniu 27.03. 2022 r. na Walnym Zebraniu Delegatów PZHGP Okręgu Szczecin </text:p>
      <text:p text:style-name="P4"/>
      <text:p text:style-name="P2">Za Zarząd Okręgu:</text:p>
      <text:p text:style-name="P54">Otrzymują:</text:p>
      <text:p text:style-name="P54">1.Oddział Choszczno</text:p>
      <text:p text:style-name="P54">2. Oddział Goleniów </text:p>
      <text:p text:style-name="P54">3. Oddział Międzyzdroje </text:p>
      <text:p text:style-name="P54">4. Oddział Płoty</text:p>
      <text:p text:style-name="P54">5. Oddział Pyrzyce</text:p>
      <text:p text:style-name="P54">6. Oddział Szczecin</text:p>
      <text:p text:style-name="P54">7. Oddział Szczecin Dąbie</text:p>
      <text:p text:style-name="P54">8. Oddział Stargard</text:p>
      <text:p text:style-name="P56">9. Oddział Trzebiatów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pperplate Gothic Bold" svg:font-family="'Copperplate Gothic 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4T17:39:00</meta:creation-date>
    <meta:initial-creator>Mietek</meta:initial-creator>
    <dc:language>pl-PL</dc:language>
    <meta:print-date>2022-03-14T17:37:00</meta:print-date>
    <dc:date>2022-04-22T13:32:18.684000000</dc:date>
    <meta:editing-cycles>7</meta:editing-cycles>
    <meta:editing-duration>PT18M2S</meta:editing-duration>
    <meta:generator>LibreOffice/6.4.0.3$Windows_X86_64 LibreOffice_project/b0a288ab3d2d4774cb44b62f04d5d28733ac6df8</meta:generator>
    <meta:document-statistic meta:table-count="1" meta:image-count="0" meta:object-count="0" meta:page-count="4" meta:paragraph-count="151" meta:word-count="1554" meta:character-count="10290" meta:non-whitespace-character-count="86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